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2" style:family="table-row">
      <style:table-row-properties style:min-row-height="3.545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officeooo:rsid="001d6758" officeooo:paragraph-rsid="001f66a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paragraph-rsid="001f66a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22819" officeooo:paragraph-rsid="001f66a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22819" officeooo:paragraph-rsid="0020079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22819" officeooo:paragraph-rsid="0021bb61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paragraph-rsid="001ff73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59b51" officeooo:paragraph-rsid="0020079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59b51" officeooo:paragraph-rsid="0021bb6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1f66a0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paragraph-rsid="0021bb61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1087e3" officeooo:paragraph-rsid="001f66a0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1f66a0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paragraph-rsid="0004d0b7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paragraph-rsid="001ff73a" style:font-size-asian="14pt" style:font-size-complex="14pt"/>
    </style:style>
    <style:style style:name="P15" style:family="paragraph" style:parent-style-name="Standard">
      <style:text-properties fo:font-size="14pt" officeooo:paragraph-rsid="001f66a0" style:font-size-asian="14pt" style:font-size-complex="14pt"/>
    </style:style>
    <style:style style:name="P16" style:family="paragraph" style:parent-style-name="Standard">
      <style:text-properties fo:font-size="14pt" officeooo:paragraph-rsid="00022819" style:font-size-asian="14pt" style:font-size-complex="14pt"/>
    </style:style>
    <style:style style:name="P17" style:family="paragraph" style:parent-style-name="Standard">
      <style:text-properties fo:font-size="14pt" officeooo:paragraph-rsid="00126333" style:font-size-asian="14pt" style:font-size-complex="14pt"/>
    </style:style>
    <style:style style:name="P18" style:family="paragraph" style:parent-style-name="Standard">
      <style:text-properties fo:font-size="14pt" officeooo:rsid="0007d670" officeooo:paragraph-rsid="001f66a0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officeooo:rsid="0007d670" officeooo:paragraph-rsid="001f66a0" style:font-size-asian="14pt" style:font-size-complex="14pt"/>
    </style:style>
    <style:style style:name="P20" style:family="paragraph" style:parent-style-name="Standard">
      <style:text-properties fo:font-size="14pt" officeooo:paragraph-rsid="0006ad97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rsid="0013422f" officeooo:paragraph-rsid="001f66a0" style:font-size-asian="14pt" style:font-size-complex="14pt"/>
    </style:style>
    <style:style style:name="P22" style:family="paragraph" style:parent-style-name="Standard">
      <style:text-properties fo:font-size="14pt" officeooo:paragraph-rsid="001ff73a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officeooo:rsid="0006ad97" officeooo:paragraph-rsid="001ff73a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officeooo:rsid="000d5fe7" officeooo:paragraph-rsid="001ff73a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officeooo:rsid="000bc20f" officeooo:paragraph-rsid="001ff73a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fo:font-size="14pt" officeooo:rsid="00075b60" officeooo:paragraph-rsid="001ff73a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rsid="0000c452" officeooo:paragraph-rsid="001f66a0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font-weight="normal" officeooo:rsid="00159b51" officeooo:paragraph-rsid="00200795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4pt" fo:font-weight="normal" officeooo:rsid="00159b51" officeooo:paragraph-rsid="0021bb61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fo:font-weight="normal" officeooo:rsid="00159b51" officeooo:paragraph-rsid="0021bb61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4pt" fo:font-weight="normal" officeooo:rsid="00141d92" officeooo:paragraph-rsid="00200795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4pt" fo:font-weight="normal" officeooo:rsid="00141d92" officeooo:paragraph-rsid="0021bb61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4pt" fo:font-weight="normal" officeooo:rsid="00022819" officeooo:paragraph-rsid="00200795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4pt" fo:font-weight="normal" officeooo:rsid="00022819" officeooo:paragraph-rsid="0021bb61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officeooo:paragraph-rsid="001f66a0"/>
    </style:style>
    <style:style style:name="P36" style:family="paragraph" style:parent-style-name="Table_20_Contents">
      <style:paragraph-properties fo:text-align="center" style:justify-single-word="false"/>
      <style:text-properties fo:font-size="14pt" officeooo:rsid="00020532" officeooo:paragraph-rsid="001f66a0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fo:font-size="14pt" officeooo:rsid="00020532" officeooo:paragraph-rsid="001f66a0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font-size="14pt" officeooo:paragraph-rsid="001f66a0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4pt" officeooo:rsid="00022819" officeooo:paragraph-rsid="001f66a0" style:font-size-asian="14pt" style:font-size-complex="14pt"/>
    </style:style>
    <style:style style:name="P41" style:family="paragraph" style:parent-style-name="Table_20_Contents">
      <style:paragraph-properties fo:text-align="start" style:justify-single-word="false"/>
      <style:text-properties fo:font-size="14pt" officeooo:rsid="00022819" officeooo:paragraph-rsid="001f66a0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3" style:family="paragraph" style:parent-style-name="Table_20_Contents">
      <style:paragraph-properties fo:text-align="start" style:justify-single-word="false"/>
      <style:text-properties fo:font-size="14pt" officeooo:rsid="00039c64" officeooo:paragraph-rsid="0006ad97" style:font-size-asian="14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fo:font-size="14pt" officeooo:rsid="00039c64" officeooo:paragraph-rsid="00039c64" style:font-size-asian="14pt" style:font-size-complex="14pt"/>
    </style:style>
    <style:style style:name="P45" style:family="paragraph" style:parent-style-name="Table_20_Contents">
      <style:paragraph-properties fo:text-align="start" style:justify-single-word="false"/>
      <style:text-properties fo:font-size="14pt" officeooo:rsid="0006ad97" officeooo:paragraph-rsid="001ff73a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fo:font-size="14pt" officeooo:rsid="000055cb" officeooo:paragraph-rsid="0021bb61" style:font-size-asian="12.25pt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fo:font-weight="normal" officeooo:rsid="00159b51" officeooo:paragraph-rsid="00200795" style:font-size-asian="14pt" style:font-weight-asian="normal" style:font-size-complex="14pt" style:font-weight-complex="normal"/>
    </style:style>
    <style:style style:name="T1" style:family="text">
      <style:text-properties officeooo:rsid="000055cb"/>
    </style:style>
    <style:style style:name="T2" style:family="text">
      <style:text-properties officeooo:rsid="0007d67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55cb" style:font-weight-asian="bold" style:font-weight-complex="bold"/>
    </style:style>
    <style:style style:name="T5" style:family="text">
      <style:text-properties fo:font-weight="bold" officeooo:rsid="00126333" style:font-weight-asian="bold" style:font-weight-complex="bold"/>
    </style:style>
    <style:style style:name="T6" style:family="text">
      <style:text-properties fo:font-weight="bold" officeooo:rsid="0007d670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9d0e3" style:font-size-asian="14pt" style:font-size-complex="14pt"/>
    </style:style>
    <style:style style:name="T9" style:family="text">
      <style:text-properties officeooo:rsid="000d5fe7"/>
    </style:style>
    <style:style style:name="T10" style:family="text">
      <style:text-properties officeooo:rsid="00159b51"/>
    </style:style>
    <style:style style:name="T11" style:family="text">
      <style:text-properties officeooo:rsid="0009d0e3"/>
    </style:style>
    <style:style style:name="T12" style:family="text">
      <style:text-properties officeooo:rsid="000d9cd7"/>
    </style:style>
    <style:style style:name="T13" style:family="text">
      <style:text-properties officeooo:rsid="000f3c05"/>
    </style:style>
    <style:style style:name="T14" style:family="text">
      <style:text-properties officeooo:rsid="0000c452"/>
    </style:style>
    <style:style style:name="T15" style:family="text">
      <style:text-properties officeooo:rsid="00168d08"/>
    </style:style>
    <style:style style:name="T16" style:family="text">
      <style:text-properties officeooo:rsid="00187560"/>
    </style:style>
    <style:style style:name="T17" style:family="text">
      <style:text-properties officeooo:rsid="001087e3"/>
    </style:style>
    <style:style style:name="T18" style:family="text">
      <style:text-properties fo:font-weight="normal" officeooo:rsid="0000c452" style:font-weight-asian="normal" style:font-weight-complex="normal"/>
    </style:style>
    <style:style style:name="T19" style:family="text">
      <style:text-properties fo:font-weight="normal" officeooo:rsid="0007d670" style:font-weight-asian="normal" style:font-weight-complex="normal"/>
    </style:style>
    <style:style style:name="T20" style:family="text">
      <style:text-properties fo:font-weight="normal" officeooo:rsid="0009d0e3" style:font-weight-asian="normal" style:font-weight-complex="normal"/>
    </style:style>
    <style:style style:name="T21" style:family="text">
      <style:text-properties fo:font-weight="normal" officeooo:rsid="00022819" style:font-weight-asian="normal" style:font-weight-complex="normal"/>
    </style:style>
    <style:style style:name="T22" style:family="text">
      <style:text-properties fo:font-weight="normal" officeooo:rsid="00159b51" style:font-weight-asian="normal" style:font-weight-complex="normal"/>
    </style:style>
    <style:style style:name="T23" style:family="text">
      <style:text-properties officeooo:rsid="00020532"/>
    </style:style>
    <style:style style:name="T24" style:family="text">
      <style:text-properties officeooo:rsid="00126333"/>
    </style:style>
    <style:style style:name="T25" style:family="text">
      <style:text-properties officeooo:rsid="00039c64"/>
    </style:style>
    <style:style style:name="T26" style:family="text">
      <style:text-properties officeooo:rsid="0006ad97"/>
    </style:style>
    <style:style style:name="T27" style:family="text">
      <style:text-properties officeooo:rsid="00022819"/>
    </style:style>
    <style:style style:name="T28" style:family="text">
      <style:text-properties officeooo:rsid="0004d0b7"/>
    </style:style>
    <style:style style:name="T29" style:family="text">
      <style:text-properties officeooo:rsid="0013422f"/>
    </style:style>
    <style:style style:name="T30" style:family="text">
      <style:text-properties officeooo:rsid="00065a87"/>
    </style:style>
    <style:style style:name="T31" style:family="text">
      <style:text-properties officeooo:rsid="00075b60"/>
    </style:style>
    <style:style style:name="T32" style:family="text">
      <style:text-properties officeooo:rsid="00141d92"/>
    </style:style>
    <style:style style:name="T33" style:family="text">
      <style:text-properties officeooo:rsid="002007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32">Красноармеское подразделение ГБУ ДПО СО «Чапаевский ресурсный центр» </text:p>
      <text:p text:style-name="P32">структурное подразделение ГБОУ НШ с. Красноармейское- д/с «Огонёк» 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<text:span text:style-name="T32">«</text:span><text:span text:style-name="T10">План-конспект непосредственной образовательной деятельности с дошкольниками» </text:span></text:p>
      <text:p text:style-name="P29"/>
      <text:p text:style-name="P29"/>
      <text:p text:style-name="P29"/>
      <text:p text:style-name="P29"/>
      <text:p text:style-name="P29">на районный конкурс педагогов </text:p>
      <text:p text:style-name="P8">«В мире сказок Эдуарда Успенского» </text:p>
      <text:p text:style-name="P8"/>
      <text:p text:style-name="P8"/>
      <text:p text:style-name="P29">на тему: </text:p>
      <text:p text:style-name="P8">«Моя любимая игрушка»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2"/></text:p>
      <text:p text:style-name="P8"/>
      <text:p text:style-name="P8"/>
      <text:p text:style-name="P5"><text:span text:style-name="T10"><text:s text:c="80"/></text:span><text:span text:style-name="T22"><text:s/></text:span></text:p>
      <text:p text:style-name="P29"><text:s text:c="75"/>Выполнила: педагог </text:p>
      <text:p text:style-name="P29"><text:s text:c="88"/>Суслинец Наталья Ивановна </text:p>
      <text:p text:style-name="P29"><text:s text:c="81"/>ГБОУ СОШ с.Волчанка </text:p>
      <text:p text:style-name="P29"><text:s text:c="79"/>Арсентьевский филиал </text:p>
      <text:p text:style-name="P30"><text:s text:c="88"/>д/с «Ромашка</text:p>
      <text:p text:style-name="P10"><text:s/></text:p>
      <text:p text:style-name="P46"/>
      <text:p text:style-name="P46"/>
      <text:p text:style-name="P46"/>
      <text:p text:style-name="P10"><text:soft-page-break/><text:span text:style-name="T1">Конспект НОД по рисованию </text:span><text:span text:style-name="T2">в средней группе. <text:s text:c="2"/></text:span></text:p>
      <text:p text:style-name="P11">Педагог: Суслинец Наталья Ивановна. </text:p>
      <text:p text:style-name="P11">ГБОУ СОШ с.Волчанка Арсентьевский филиал детский сад «Ромашка»</text:p>
      <text:p text:style-name="P9"><text:span text:style-name="T4">Тема:</text:span><text:span text:style-name="T1"> «Моя любимая игрушка» . </text:span></text:p>
      <text:p text:style-name="P9"><text:span text:style-name="T4">Интеграция образовательных областей: </text:span><text:span text:style-name="T1">«Познавательное развитие», <text:s/>«Речевое развитие», «Художественно-эстетическое развитие», <text:s text:c="9"/>«Социально-коммуникативное развитие». </text:span></text:p>
      <text:p text:style-name="P9"><text:span text:style-name="T1"><text:s/></text:span><text:span text:style-name="T4">Задачи: </text:span></text:p>
      <text:p text:style-name="P9"><text:span text:style-name="T1"><text:s/></text:span><text:span text:style-name="T4">Обучающие:</text:span></text:p>
      <text:p text:style-name="P35">-<text:span text:style-name="T7"> знакомить с названиями игрушек;</text:span><text:span text:style-name="T8">(познавательное развитие)</text:span></text:p>
      <text:p text:style-name="P12">- учить сравнивать их по размеру<text:span text:style-name="T9">(познавательное развитие)</text:span>, <text:s text:c="17"/><text:span text:style-name="T10">-знакомить кратко с творчеством писателя Э.Успенского;</text:span><text:span text:style-name="T11">(познавательное развитие)</text:span></text:p>
      <text:p text:style-name="P12"><text:span text:style-name="T12">-упражнять в умении образовывать имена существительные во множественном числе (речевое развитие)</text:span>, <text:s text:c="74"/><text:span text:style-name="T12">-</text:span>воссоздавать образ любимой игрушки на листе бумаги.<text:span text:style-name="T13">(художественно-эстетическое развитие)</text:span></text:p>
      <text:p text:style-name="P12"><text:s/><text:span text:style-name="T1">-</text:span> <text:span text:style-name="T14">у</text:span>чить умению рисовать и закрашивать рисунок, красиво располагать <text:span text:style-name="T12">его на листе бумаги</text:span>.<text:span text:style-name="T11">(художественно-эстетическое развитие)</text:span></text:p>
      <text:p text:style-name="P12">- закреплять умение правильно держать кисть;<text:span text:style-name="T11">(художественно-эстетическое развитие)</text:span></text:p>
      <text:p text:style-name="P12">-формировать умение закрашивать рисунки кистью;<text:span text:style-name="T11">(художественно-эстетическое развитие)</text:span></text:p>
      <text:p text:style-name="P12">-закреплять умение чисто промывать кисть перед использованием <text:span text:style-name="T12">краски другого цвета</text:span>;<text:span text:style-name="T11">(художественно-эстетическое развитие)</text:span></text:p>
      <text:p text:style-name="P2">Развивающие:</text:p>
      <text:p text:style-name="P12">- развитие связной реч<text:span text:style-name="T11">и (речевое развитие) </text:span>, <text:s text:c="45"/><text:span text:style-name="T13">-развитие <text:s/>творческого</text:span> восприятия и воображения, развитие эстетических чувств<text:span text:style-name="T11">(</text:span><text:span text:style-name="T15">познавательное</text:span><text:span text:style-name="T11"> развитие)</text:span>, </text:p>
      <text:p text:style-name="P12">- Развивать память, внимание, аккуратность.<text:span text:style-name="T16">(</text:span><text:span text:style-name="T33">познавательное</text:span><text:span text:style-name="T16"> развитие)</text:span></text:p>
      <text:p text:style-name="P12">-создание условий для развития творческих способностей<text:span text:style-name="T17">(</text:span><text:span text:style-name="T11">художественно-эстетическое развитие</text:span><text:span text:style-name="T17">)</text:span><text:span text:style-name="T11"> </text:span>;</text:p>
      <text:p text:style-name="P2">Воспитательные: </text:p>
      <text:p text:style-name="P12">-Воспитывать у детей бережное отношение к игрушкам, <text:span text:style-name="T1">навыков культурного общения, сотрудничества, взаимодействия, самостоятельности</text:span><text:span text:style-name="T11">(социально-коммуникативное развитие).</text:span></text:p>
      <text:p text:style-name="P12"><text:span text:style-name="T1">- Воспитывать интерес к художественному творчеству</text:span><text:span text:style-name="T11">(художественно-эстетическое развитие)</text:span><text:span text:style-name="T1">.</text:span></text:p>
      <text:p text:style-name="P2"><text:span text:style-name="T14">Методы и приёмы: </text:span><text:span text:style-name="T18"><text:s/></text:span></text:p>
      <text:p text:style-name="P2"><text:span text:style-name="T18">-практические: физминутка, игр</text:span><text:span text:style-name="T19">а</text:span><text:span text:style-name="T18">: “</text:span><text:span text:style-name="T19">Один-много</text:span><text:span text:style-name="T18">”.</text:span></text:p>
      <text:p text:style-name="P27">-наглядные: рассматривание иллюстрации, выставка игрушек в группе. </text:p>
      <text:p text:style-name="P2"><text:span text:style-name="T18">-словесные: чтение стихотворений: </text:span><text:span text:style-name="T19">З.Петрова</text:span><text:span text:style-name="T18"> “</text:span><text:span text:style-name="T19">Хороши у нас игрушки</text:span><text:span text:style-name="T18">”, Э.Успенский “Чебурашка”.Отгадывание загадок по теме. <text:s/></text:span></text:p>
      <text:p text:style-name="P1">Материалы и оборудования: <text:s/></text:p>
      <text:p text:style-name="P15">-альбомный лист А4;гуашь разных цветов; кисти, <text:span text:style-name="T23">стакан непроливайка</text:span> с водой, <text:soft-page-break/>салфетка, клеенка.</text:p>
      <text:p text:style-name="P27">-картотека загадок, мешочек с игрушками, магнитофон. <text:s/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6">Детская деятельность</text:p>
          </table:table-cell>
          <table:table-cell table:style-name="Таблица1.B1" office:value-type="string">
            <text:p text:style-name="P37">Формы и методы организации совместной деятельности</text:p>
          </table:table-cell>
        </table:table-row>
        <table:table-row>
          <table:table-cell table:style-name="Таблица1.A2" office:value-type="string">
            <text:p text:style-name="P36">Двигательная</text:p>
          </table:table-cell>
          <table:table-cell table:style-name="Таблица1.B2" office:value-type="string">
            <text:p text:style-name="P37">Физминутка: «Девочки и мальчики прыгают, как мячики».</text:p>
          </table:table-cell>
        </table:table-row>
        <table:table-row>
          <table:table-cell table:style-name="Таблица1.A2" office:value-type="string">
            <text:p text:style-name="P36">Игровая</text:p>
          </table:table-cell>
          <table:table-cell table:style-name="Таблица1.B2" office:value-type="string">
            <text:p text:style-name="P2"><text:span text:style-name="T18"><text:s/></text:span><text:span text:style-name="T20">И</text:span><text:span text:style-name="T18">гр</text:span><text:span text:style-name="T20">а</text:span><text:span text:style-name="T18">: “</text:span><text:span text:style-name="T20">Один-много</text:span><text:span text:style-name="T18">”.</text:span></text:p>
          </table:table-cell>
        </table:table-row>
        <table:table-row>
          <table:table-cell table:style-name="Таблица1.A2" office:value-type="string">
            <text:p text:style-name="P36">Восприятие (художественной литературы и фольклора)</text:p>
          </table:table-cell>
          <table:table-cell table:style-name="Таблица1.B2" office:value-type="string">
            <text:p text:style-name="P39"><text:span text:style-name="T23">Чтение стихотворений:</text:span><text:span text:style-name="T18"> </text:span><text:span text:style-name="T20">З.Петрова</text:span><text:span text:style-name="T18"> “</text:span><text:span text:style-name="T20">хороши у нас и</text:span><text:span text:style-name="T18">грушки”, Э.Успенский “Чебурашка”. </text:span><text:span text:style-name="T21">Отгадывание загадок.</text:span></text:p>
          </table:table-cell>
        </table:table-row>
        <table:table-row>
          <table:table-cell table:style-name="Таблица1.A2" office:value-type="string">
            <text:p text:style-name="P40">Коммуникативная</text:p>
          </table:table-cell>
          <table:table-cell table:style-name="Таблица1.B2" office:value-type="string">
            <text:p text:style-name="P41">Беседа, ответы на вопросы воспитателя.</text:p>
          </table:table-cell>
        </table:table-row>
        <table:table-row>
          <table:table-cell table:style-name="Таблица1.A2" office:value-type="string">
            <text:p text:style-name="P40">Музыкальная</text:p>
          </table:table-cell>
          <table:table-cell table:style-name="Таблица1.B2" office:value-type="string">
            <text:p text:style-name="P15">Прослушивание музыкальной композиции:</text:p>
            <text:p text:style-name="P12">Дети слушают пьесу П. Чайковского "Новая кукла"</text:p>
          </table:table-cell>
        </table:table-row>
      </table:table>
      <text:p text:style-name="P3">Логика образовательной деятельности 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40">Деятельность педагога</text:p>
          </table:table-cell>
          <table:table-cell table:style-name="Таблица2.A1" office:value-type="string">
            <text:p text:style-name="P40">Деятельность детей</text:p>
          </table:table-cell>
          <table:table-cell table:style-name="Таблица2.C1" office:value-type="string">
            <text:p text:style-name="P40">Ожидаемый результат</text:p>
          </table:table-cell>
        </table:table-row>
        <table:table-row table:style-name="Таблица2.2">
          <table:table-cell table:style-name="Таблица2.A2" office:value-type="string">
            <text:p text:style-name="P16">Воспитатель:</text:p>
            <text:p text:style-name="P16">Хороши у нас игрушки:</text:p>
            <text:p text:style-name="P16">Куклы, мишки и хлопушки,</text:p>
            <text:p text:style-name="P16">С ними весело играть,</text:p>
            <text:p text:style-name="P16">Но не надо забывать:</text:p>
            <text:p text:style-name="P16">Игрушки – не люди,</text:p>
            <text:p text:style-name="P16">Но все понимают</text:p>
            <text:p text:style-name="P16">И очень не любят,</text:p>
            <text:p text:style-name="P16">Когда их ломают.</text:p>
            <text:p text:style-name="P16">Пусть игрушки дружат с нами,</text:p>
            <text:p text:style-name="P16">Обижать мы их не станем,</text:p>
            <text:p text:style-name="P16">Поиграем и потом</text:p>
            <text:p text:style-name="P16">Все на место уберем.</text:p>
            <text:p text:style-name="P16">(З. Петрова) </text:p>
            <text:p text:style-name="P16">Воспитатель: Ребята, скажите о чем это стихотворение? </text:p>
            <text:p text:style-name="P17">Воспитатель: Ребята, скажите, что вам необходимо для ваших <text:soft-page-break/>игр? <text:s text:c="3"/></text:p>
            <text:p text:style-name="P17"><text:s/>Воспитатель: Откуда игрушки появляются у вас дома, в детском саду? <text:s text:c="13"/><text:span text:style-name="T2">Правильно. Молодцы! <text:s/></text:span></text:p>
          </table:table-cell>
          <table:table-cell table:style-name="Таблица2.A2" office:value-type="string">
            <text:p text:style-name="P20"><text:span text:style-name="T25">Дети сидят за столом, слушают </text:span><text:span text:style-name="T26">художественн</text:span><text:span text:style-name="T2">ые</text:span><text:span text:style-name="T26"> произведен</text:span><text:span text:style-name="T2">ия</text:span><text:span text:style-name="T25">.</text:span><text:span text:style-name="T27">Правильно отвечают на вопр</text:span><text:span text:style-name="T25">о</text:span><text:span text:style-name="T27">сы воспитателя.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Дети: <text:span text:style-name="T25">это стихотворение </text:span>о<text:span text:style-name="T25"> </text:span><text:s/>игрушках.</text:p>
            <text:p text:style-name="P16"/>
            <text:p text:style-name="P16">Дети: игрушки</text:p>
            <text:p text:style-name="P16"/>
            <text:p text:style-name="P16"><text:soft-page-break/></text:p>
            <text:p text:style-name="P16"/>
            <text:p text:style-name="P16">Дети: <text:span text:style-name="T25">их покупают</text:span> <text:span text:style-name="T25">в</text:span> магазин<text:span text:style-name="T25">е</text:span></text:p>
          </table:table-cell>
          <table:table-cell table:style-name="Таблица2.C2" office:value-type="string">
            <text:p text:style-name="P39"><text:span text:style-name="T25">Настроены на предстоящую деятельность. </text:span><text:span text:style-name="T26">Грамматически верно формулируют свою мысль.</text:span></text:p>
          </table:table-cell>
        </table:table-row>
        <table:table-row>
          <table:table-cell table:style-name="Таблица2.A2" office:value-type="string">
            <text:p text:style-name="P15"><text:span text:style-name="T5">Скоро будет юбилей знаменитому писателю Эдуарду Успенскому.</text:span><text:span text:style-name="T6"> </text:span><text:span text:style-name="T2">Эдуард Успенский - один из самых известных, самых любимых детских писателей. Его книги читали и любят многие.</text:span></text:p>
            <text:p text:style-name="P15"><text:span text:style-name="T2"><text:s/>Известным писателем Эдуарда Николаевича сделала сказочная повесть «Крокодил Гена и </text:span><text:span text:style-name="T24">его друзья</text:span><text:span text:style-name="T2">»Вы наверняка знакомы с его произведениями и героями.</text:span></text:p>
            <text:p text:style-name="P18">Я прочитаю вам ребята <text:span text:style-name="T3">стихотворение</text:span>, а вы отгадайте, о какой игрушке в нём говорится?</text:p>
            <text:p text:style-name="P15">Я дружок зверям и детям,</text:p>
            <text:p text:style-name="P15">Я живое существо,</text:p>
            <text:p text:style-name="P15">Но таких на белом свете</text:p>
            <text:p text:style-name="P15">Больше нет ни одного.</text:p>
            <text:p text:style-name="P15">Потому что я не птица,</text:p>
            <text:p text:style-name="P15">Не тигрёнок, не лисица,</text:p>
            <text:p text:style-name="P15">Не котёнок, не щенок,</text:p>
            <text:p text:style-name="P15">Не волчонок, не сурок.</text:p>
            <text:p text:style-name="P15">Но заснята для кино</text:p>
            <text:p text:style-name="P15">И известна всем давно</text:p>
            <text:p text:style-name="P15">Моя милая мордашка.</text:p>
            <text:p text:style-name="P12">И зовусь я ... Чебурашка.<text:span text:style-name="T2">Правильно. Молодцы.</text:span></text:p>
          </table:table-cell>
          <table:table-cell table:style-name="Таблица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Дети: о Чебурашке.</text:p>
          </table:table-cell>
          <table:table-cell table:style-name="Таблица2.C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15">Воспитатель: Ребята! Сейчас я буду загадывать вам <text:span text:style-name="T3">загадки</text:span>, а вы <text:soft-page-break/>попробуйте их отгадать:</text:p>
            <text:p text:style-name="P15">Мягкое брюшко</text:p>
            <text:p text:style-name="P15">Большие ушки Коричневая рубашка А зовусь я … (Чебурашка.)</text:p>
            <text:p text:style-name="P15">Совсем не нужен ей водитель.Ключом ее вы заведите –Колесики начнут крутиться, <text:s/>Поставьте, и она помчится.(Заводная машинка)</text:p>
            <text:p text:style-name="P15">Кинешь в речку – не тонет, Бьешь о стенку – не стонет, Будешь оземь кидать –Станет кверху летать.(Мяч)</text:p>
            <text:p text:style-name="P15">Зверь любимый весь из плюша: Лапки, хвостик, даже уши.(Плюшевый мишка)</text:p>
            <text:p text:style-name="P15">Ростом разные подружки, <text:span text:style-name="T25">н</text:span>о похожи друг на дружку. Все они живут друг в дружке, А всего одна игрушка. (Матрешка.) <text:s/></text:p>
            <text:p text:style-name="P15">Молодцы, ребята. Вы отгадали все загадки. Как можно все это назвать одним словом? </text:p>
            <text:p text:style-name="P21">Из мешочка на выставку выставляются игрушки.</text:p>
          </table:table-cell>
          <table:table-cell table:style-name="Таблица2.A2" office:value-type="string">
            <text:p text:style-name="P43">Внимательно слушают загадки и правильно их отгадывают.</text:p>
            <text:p text:style-name="P38"><text:soft-page-break/></text:p>
            <text:p text:style-name="P38"/>
            <text:p text:style-name="P38"/>
            <text:p text:style-name="P38"/>
            <text:p text:style-name="P44">Дети: Чебурашка. </text:p>
            <text:p text:style-name="P44"/>
            <text:p text:style-name="P44"/>
            <text:p text:style-name="P44"/>
            <text:p text:style-name="P44"/>
            <text:p text:style-name="P44"/>
            <text:p text:style-name="P44">Дети: Машинка заводная. </text:p>
            <text:p text:style-name="P44"/>
            <text:p text:style-name="P44"/>
            <text:p text:style-name="P44"/>
            <text:p text:style-name="P44"/>
            <text:p text:style-name="P44"/>
            <text:p text:style-name="P44">Дети: Мяч.</text:p>
            <text:p text:style-name="P44"/>
            <text:p text:style-name="P44"/>
            <text:p text:style-name="P44">Дети: Мишка 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Матрёшка </text:p>
            <text:p text:style-name="P13"><text:span text:style-name="T28">В</text:span><text:span text:style-name="T25">с</text:span><text:span text:style-name="T28">ё</text:span><text:span text:style-name="T25"> это- наши любимые игрушки.</text:span></text:p>
          </table:table-cell>
          <table:table-cell table:style-name="Таблица2.C2" office:value-type="string">
            <text:p text:style-name="P45">Грамматически верно формулируют свою мысль.</text:p>
          </table:table-cell>
        </table:table-row>
        <table:table-row>
          <table:table-cell table:style-name="Таблица2.A2" office:value-type="string">
            <text:p text:style-name="P14">Воспитатель: Сколько много новых замечательных игрушек появилось у вас, скучать вам не будет. Ребята, я хотела бы рассказать один секрет: когда вечером вы уходите из детского сада, игрушки оживают и делятся впечатлениями о том, как <text:soft-page-break/>вы играли, кто был добр с игрушками, а кто их бросал, трепал и неаккуратно с ними обращался. Однажды, когда я задержалась в детском саду, услышала историю о том, как игрушки сбежали от мальчика Саши, потому что он их обижал. Воспитатель: <text:s/>Ребята, вы не хотите, чтобы от вас сбежали игрушки. Что нужно сделать, чтобы этого не произошло?</text:p>
          </table:table-cell>
          <table:table-cell table:style-name="Таблица2.A2" office:value-type="string">
            <text:p text:style-name="P14"><text:span text:style-name="T29">П</text:span><text:span text:style-name="T30">равильный делают вывод о</text:span> бережно<text:span text:style-name="T30">м</text:span> отношени<text:span text:style-name="T30">и</text:span> к игрушкам: <text:span text:style-name="T29">и</text:span>грать и обращаться с игрушками аккуратно, не бросать их, не обижать, убирать их на место после игры.</text:p>
          </table:table-cell>
          <table:table-cell table:style-name="Таблица2.C2" office:value-type="string">
            <text:p text:style-name="P14"><text:span text:style-name="T2">Б</text:span>ережн<text:span text:style-name="T2">ое</text:span> отношени<text:span text:style-name="T2">е</text:span> к игрушкам.</text:p>
          </table:table-cell>
        </table:table-row>
        <table:table-row>
          <table:table-cell table:style-name="Таблица2.A2" office:value-type="string">
            <text:p text:style-name="P6">Физкультминутка.</text:p>
            <text:p text:style-name="P22">Девочки и мальчики прыгают, как мячики,</text:p>
            <text:p text:style-name="P22">Ножками топают, ручками хлопают,</text:p>
            <text:p text:style-name="P14">Головой кивают, все вместе отдыхают! </text:p>
          </table:table-cell>
          <table:table-cell table:style-name="Таблица2.A2" office:value-type="string">
            <text:p text:style-name="P14">Дети выполняют движения под слова</text:p>
          </table:table-cell>
          <table:table-cell table:style-name="Таблица2.C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22"><text:span text:style-name="T3">Игра</text:span> «Один-много»</text:p>
            <text:p text:style-name="P14">Воспитатель <text:span text:style-name="T30">обращает внимание на то, что всем детям хочется игрушек.проводит игру с мячом.</text:span> Я называю <text:span text:style-name="T26">существительное</text:span><text:span text:style-name="T29">(предмет)</text:span> <text:span text:style-name="T30">в единственном числе</text:span>, а вы называете этот предмет во множественном числе. Например, мяч- мячи, кубик- кубики. </text:p>
          </table:table-cell>
          <table:table-cell table:style-name="Таблица2.A2" office:value-type="string">
            <text:p text:style-name="P23">Дети стоят в кругу. Ребёнок ловит мяч, называет существительное во множественном числе и т.д.</text:p>
          </table:table-cell>
          <table:table-cell table:style-name="Таблица2.C2" office:value-type="string">
            <text:p text:style-name="P24">Образуют существительные во множественном числе.</text:p>
          </table:table-cell>
        </table:table-row>
        <table:table-row>
          <table:table-cell table:style-name="Таблица2.A2" office:value-type="string">
            <text:p text:style-name="P22">Воспитатель: Ребята а хотите, чтобы на нашей выставке еще больше стало игрушек?</text:p>
            <text:p text:style-name="P22"><text:span text:style-name="T3">Прослушивание</text:span> музыкальной композиции</text:p>
            <text:p text:style-name="P14">пьес<text:span text:style-name="T26">а</text:span> П. Чайковского <text:soft-page-break/>"Новая кукла" После прослушивания <text:span text:style-name="T31">надо</text:span> определ<text:span text:style-name="T31">и</text:span>т<text:span text:style-name="T31">ь</text:span>, какая это мелодия: быстрая, медленная, веселая, грустная. </text:p>
          </table:table-cell>
          <table:table-cell table:style-name="Таблица2.A2" office:value-type="string">
            <text:p text:style-name="P14">Дети: Да. </text:p>
            <text:p text:style-name="P14"/>
            <text:p text:style-name="P14"/>
            <text:p text:style-name="P14"/>
            <text:p text:style-name="P14">Дети слушают пьесу П. Чайковского "Новая кукла" (из Детского <text:soft-page-break/>альбома) </text:p>
            <text:p text:style-name="P14"><text:span text:style-name="T31">О</text:span>пределяют, какая это мелодия.</text:p>
          </table:table-cell>
          <table:table-cell table:style-name="Таблица2.C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14">Воспитатель: Представьте себе, что вы сейчас станете мастерами-художниками, я предлагаю вам сейчас нарисовать любимые игрушки. Давайте приступим к работе. <text:span text:style-name="T31">В</text:span>оспитатель оказывает индивидуальную <text:span text:style-name="T9">по-щь. Воспитатель: У вас получились чудесные игрушки, их можно поместить на нашу выставку.</text:span></text:p>
            <text:p text:style-name="P24">Сейчас каждый опишет свою любимую игрушку и расскажет за что ее любит.</text:p>
          </table:table-cell>
          <table:table-cell table:style-name="Таблица2.A2" office:value-type="string">
            <text:p text:style-name="P14">Дети рисуют свои любимые игрушки.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5">Описывают свою игрушку и говорят за что они её любят.</text:p>
          </table:table-cell>
          <table:table-cell table:style-name="Таблица2.C2" office:value-type="string">
            <text:p text:style-name="P14">Самостоятельная деятельность детей. <text:span text:style-name="T31">Дети умеют работать самостоятельно. 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Умение описать игрушку по рисунку</text:p>
          </table:table-cell>
        </table:table-row>
        <table:table-row>
          <table:table-cell table:style-name="Таблица2.A2" office:value-type="string">
            <text:p text:style-name="P6">Рефлексия:</text:p>
            <text:p text:style-name="P22">-О чем мы сегодня говорили? </text:p>
            <text:p text:style-name="P22">-Что делали?</text:p>
            <text:p text:style-name="P14">-Что вам понравилось на занятии?</text:p>
          </table:table-cell>
          <table:table-cell table:style-name="Таблица2.A2" office:value-type="string">
            <text:p text:style-name="P25">О игрушках </text:p>
            <text:p text:style-name="P25">слушали стихотворения, отгадывали загадки, играли в игру, рисовали свою любимую игрушку.Дети высказывают своё мнение.</text:p>
          </table:table-cell>
          <table:table-cell table:style-name="Таблица2.C2" office:value-type="string">
            <text:p text:style-name="P4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8:00:18.17</meta:creation-date>
    <dc:date>2020-01-21T19:07:40.89</dc:date>
    <meta:editing-duration>P0D</meta:editing-duration>
    <meta:editing-cycles>4</meta:editing-cycles>
    <meta:generator>LibreOffice/3.6$Windows_x86 LibreOffice_project/da8c1e6-fd468f4-454e206-f42a4a9-143cfd</meta:generator>
    <meta:document-statistic meta:table-count="2" meta:image-count="0" meta:object-count="0" meta:page-count="8" meta:paragraph-count="146" meta:word-count="1022" meta:character-count="8523" meta:non-whitespace-character-count="6924"/>
  </office:meta>
</office:document-meta>
</file>